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SimSun2" svg:font-family="NSimSun" style:font-family-generic="modern"/>
  </office:font-face-decls>
  <office:automatic-styles>
    <style:style style:name="P1" style:family="paragraph" style:parent-style-name="Preformatted_20_Text">
      <style:paragraph-properties fo:line-height="150%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Preformatted_20_Text">
      <style:paragraph-properties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4" style:family="paragraph" style:parent-style-name="Preformatted_20_Text">
      <style:paragraph-properties fo:line-height="150%" fo:text-align="justify" style:justify-single-word="false" style:writing-mode="lr-tb">
        <style:tab-stops>
          <style:tab-stop style:position="12.56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Preformatted_20_Text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6" style:family="paragraph" style:parent-style-name="Preformatted_20_Text">
      <style:paragraph-properties fo:line-height="150%" fo:text-align="justify" style:justify-single-word="false" style:writing-mode="lr-tb"/>
      <style:text-properties style:font-name="Arial" fo:font-size="12pt" fo:font-weight="normal" officeooo:rsid="0007f36e" officeooo:paragraph-rsid="0007f36e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NSimSun2" style:font-name-complex="Arial"/>
    </style:style>
    <style:style style:name="T3" style:family="text">
      <style:text-properties style:use-window-font-color="true" loext:opacity="0%" fo:language="pt" fo:country="BR" style:font-name-asian="NSimSun2" style:language-asian="zh" style:country-asian="C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dos do falecido(a):</text:p>
      <text:p text:style-name="P2">Nome completo:___________________________________________________________</text:p>
      <text:p text:style-name="P2">Estado civil:________________<text:span text:style-name="T3">Se casado, em que cidade</text:span>?________________________</text:p>
      <text:p text:style-name="P2">Naturalidade: _______________ Profissão:__________________ Idade:______________</text:p>
      <text:p text:style-name="P2">Endereço completo:________________________________________________________</text:p>
      <text:p text:style-name="P2">________________________________________________________________________</text:p>
      <text:p text:style-name="P2">Sepultamento já ocorreu? ( ) sim ( ) não. <text:s text:c="13"/>Qual Cemitério ou Crematório? ________________________________________________________________________</text:p>
      <text:p text:style-name="P2">Deixou bens? ( ) sim ( ) não <text:s text:c="44"/>Deixou testamento? ( ) sim ( ) não </text:p>
      <text:p text:style-name="P5"><text:span text:style-name="T1">Eleitor? ( ) sim ( ) não <text:s text:c="24"/>Pensionista ou Serv. Poder Judiciário? </text:span><text:span text:style-name="T2">( ) sim ( ) não</text:span></text:p>
      <text:p text:style-name="P2">Deixa filhos? ( ) sim ( ) não </text:p>
      <text:p text:style-name="P2">Descrever abaixo os nomes dos filhos completos e as idades de cada filho :</text:p>
      <text:p text:style-name="P2">(filhos falecidos só mencionar o nome completo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Tem filhos menores de 18 anos? ( ) sim ( ) não <text:s text:c="8"/>(nome completo e idade e, se possui outro genitor vivo, constar o nome) ___________________________________________</text:p>
      <text:p text:style-name="P6">________________________________________________________________________</text:p>
      <text:p text:style-name="P1">Dados do(a) Cônjuge/Esposo(a): </text:p>
      <text:p text:style-name="P2">Nome completo:___________________________________________________________</text:p>
      <text:p text:style-name="P2">Estado civil:_____________________________Profissão:_________________________</text:p>
      <text:p text:style-name="P2">Data de Nascimento:____________________ Naturalidade: _______________________</text:p>
      <text:p text:style-name="P2">Endereço completo:________________________________________________________</text:p>
      <text:p text:style-name="P1"/>
      <text:p text:style-name="P1">Dados dos Pais do Falecido(a): </text:p>
      <text:p text:style-name="P2">*Nome completo do pai:_____________________________________________________</text:p>
      <text:p text:style-name="P2">Data de nascimento ou óbito: <text:s text:c="2"/>________/________/________ <text:s text:c="4"/>( <text:s text:c="2"/>) nasc. <text:s text:c="4"/>( <text:s text:c="2"/>) óbito Estado civil:_____________________________Profissão:_________________________</text:p>
      <text:p text:style-name="P2">Naturalidade: _____________________________________________________________</text:p>
      <text:p text:style-name="P2">Endereço completo:________________________________________________________</text:p>
      <text:p text:style-name="P2"/>
      <text:p text:style-name="P2">*Nome completo do mãe:___________________________________________________</text:p>
      <text:p text:style-name="P3">Data de nascimento ou óbito: <text:s text:c="2"/>________/________/________ <text:s text:c="4"/>( <text:s text:c="2"/>) nasc. <text:s text:c="4"/>( <text:s text:c="2"/>) óbito </text:p>
      <text:p text:style-name="P2"><text:soft-page-break/>Estado civil:_____________________________Profissão:_________________________</text:p>
      <text:p text:style-name="P2">Naturalidade: _____________________________________________________________</text:p>
      <text:p text:style-name="P2">Endereço completo:________________________________________________________</text:p>
      <text:p text:style-name="P2"/>
      <text:p text:style-name="P1">Dados do declarante(a):</text:p>
      <text:p text:style-name="P2">Nome completo:___________________________________________________________</text:p>
      <text:p text:style-name="P2">Estado civil:_____________________________Profissão:_________________________</text:p>
      <text:p text:style-name="P2">Data de Nascimento:____________________ Naturalidade: _______________________</text:p>
      <text:p text:style-name="P4">Endereço completo:________________________________________________________</text:p>
      <text:p text:style-name="P2">Telefone ou e-mail:________________________________________________________</text:p>
      <text:p text:style-name="P1"/>
      <text:p text:style-name="P1">Dados preenchidos pelo Cartório: (Não preencher)</text:p>
      <text:p text:style-name="P2">Dados do Nascimento Livro:______________ Fls:___________Termo:_______________</text:p>
      <text:p text:style-name="P2">Dados do Casamento Livro:______________ Fls:___________ Termo:_______________</text:p>
      <text:p text:style-name="P2">Dados do óbito Livro:______________ Fls:________________ Termo: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SimSun2" svg:font-family="NSimSun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7T10:39:53.622000000</dc:date>
    <meta:editing-cycles>12</meta:editing-cycles>
    <meta:editing-duration>PT10H2M52S</meta:editing-duration>
    <meta:creation-date>2021-09-15T11:14:04.583000000</meta:creation-date>
    <meta:generator>LibreOffice/7.2.0.4$Windows_X86_64 LibreOffice_project/9a9c6381e3f7a62afc1329bd359cc48accb6435b</meta:generator>
    <meta:print-date>2022-01-27T10:37:09.958000000</meta:print-date>
    <meta:document-statistic meta:table-count="0" meta:image-count="0" meta:object-count="0" meta:page-count="2" meta:paragraph-count="39" meta:word-count="226" meta:character-count="3270" meta:non-whitespace-character-count="2961"/>
  </office:meta>
</office:document-meta>
</file>